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vangen van een bestaande trap, het plaatsen van een nieuwe trap naar de tweede verdieping en het plaatsen van een dakkapel (achterzijde), Duyvestein 18 2151ER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1-07-2026, het vervangen van een bestaande trap, het plaatsen van een nieuwe trap naar de tweede verdieping en het plaatsen van een dakkapel (achterzijde), Duyvestein 18 2151ER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51725</meta:user-defined>
    <meta:user-defined meta:name="DCTERMS.abstract">het vervangen van een bestaande trap, het plaatsen van een nieuwe trap naar de tweede verdieping en het plaatsen van een dakkapel (achterzijde)</meta:user-defined>
    <dc:language>nl</dc:language>
    <meta:user-defined meta:name="OVERHEIDop.locatietype/OVERHEIDop.gebiedsmarkering">Vlak</meta:user-defined>
    <meta:user-defined meta:name="DC.title">Ingediende aanvraag omgevingsvergunning, het vervangen van een bestaande trap, het plaatsen van een nieuwe trap naar de tweede verdieping en het plaatsen van een dakkapel (achterzijde), Duyvestein 18 2151ER Nieuw-Vennep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80</meta:user-defined>
    <meta:user-defined meta:name="OVERHEIDop.GmbID/DC.identifier">gmb-2026-363680</meta:user-defined>
    <meta:user-defined meta:name="OVERHEIDop.versieInformatie"/>
  </office:meta>
</office:document-meta>
</file>