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ordeningen Sloop- en Blijverslening Someren</text:p>
      <text:section text:name="regeling_id1-3-2" text:style-name="regeling">
        <text:section text:name="aanhef_id1-3-2-1" text:style-name="aanhef">
          <text:section text:name="preambule_id1-3-2-1-1" text:style-name="preambule">
            <text:p text:style-name="al">De raad van de gemeente Someren;</text:p>
            <text:p text:style-name="al"/>
            <text:p text:style-name="al">overwegende dat:</text:p>
            <text:p text:style-name="al">De Raad van de Gemeente Someren in de vergadering d.d. 11 december 2025 het College heeft verzocht om de sloop- en blijverslening af te schaffen, en te onderzoeken of de duurzaamheidslening ook afgeschaft kan worden, mede gezien de ruime mogelijkheden en de gunstige voorwaarden die het Nationaal Warmtefonds biedt;</text:p>
            <text:p text:style-name="al"/>
            <text:p text:style-name="al">gelet op:</text:p>
            <text:p text:style-name="al">het aangenomen amendement <text:span text:style-name="nadrukcur">Stimuleren duurzaamheid</text:spa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Verordening Slooplening Someren 2016 en de Verordening Blijverslening Someren 2017 in te trekken per 1 augustus 2026 en daarmee de sloop- en blijversleningen af te schaffen.</text:p>
              </text:list-item>
              <text:list-item text:style-override="id1-3-2-2-1-3-2">
                <text:number>2.</text:number>
                <text:p text:style-name="al">Het college opdracht te geven de voorwaarden in de Verordening Duurzaamheidslening Someren 2017 te herzien per 1 juli 2027 en deze te actualiseren op basis van de huidige maatschappelijke en financiële ontwikkelingen, waarbij de doelen voor het stimuleren en faciliteren van het nemen van duurzaamheidsmaatregelen door particulieren behouden blijven;</text:p>
              </text:list-item>
              <text:list-item text:style-override="id1-3-2-2-1-3-3">
                <text:number>3.</text:number>
                <text:p text:style-name="al">Het college opdracht te geven om richting het opstellen van een integraal duurzaamheidsbeleid de duurzaamheidslening als instrument voor het faciliteren en stimuleren van verduurzaming te evalueren en indien nodig met aanpassingen of alternatieven te komen die enkel dienen als aanvulling op het al bestaande aanbod van overheidsfinanciering voor het nemen van maatregelen voor particulieren;</text:p>
              </text:list-item>
              <text:list-item text:style-override="id1-3-2-2-1-3-4">
                <text:number>4.</text:number>
                <text:p text:style-name="al">Het college op te dragen te evalueren of de communicatie over alle beschikbare duurzaamheidsregelingen afdoende is en, waar nodig, de communicatie en de vindbaarheid van deze regelingen te verbeteren, zodat inwoners de beschikbare regelingen eenvoudig kunnen vinden en benutt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text:p>
            <text:p><text:span text:style-name="functie">M.A.M. van Arensbergen</text:span></text:p>
            <text:p><text:span text:style-name="functie"/></text:p>
            <text:p><text:span text:style-name="functie">de voorzit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6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N.v.t.</meta:user-defined>
    <meta:user-defined meta:name="DCTERMS.alternative">Intrekken verordeningen Sloop- en Blijverslening Someren</meta:user-defined>
    <dc:language>nl</dc:language>
    <meta:user-defined meta:name="OVERHEIDop.locatietype/OVERHEIDop.gebiedsmarkering">Gemeente</meta:user-defined>
    <meta:user-defined meta:name="DC.title">Intrekken verordeningen Sloop- en Blijverslening Someren</meta:user-defined>
    <meta:user-defined meta:name="DCTERMS.W3CDTF/DCTERMS.available">2026-07-29</meta:user-defined>
    <meta:user-defined meta:name="DCTERMS.W3CDTF/OVERHEIDop.jaargang">2026</meta:user-defined>
    <meta:user-defined meta:name="OVERHEIDop.publicationIssue">363679</meta:user-defined>
    <meta:user-defined meta:name="OVERHEIDop.betreftRegeling">CVDR412658_1</meta:user-defined>
    <meta:user-defined meta:name="OVERHEIDop.betreftRegeling">CVDR440870_1</meta:user-defined>
    <meta:user-defined meta:name="OVERHEIDop.GmbID/DC.identifier">gmb-2026-363679</meta:user-defined>
    <meta:user-defined meta:name="OVERHEIDop.versieInformatie"/>
  </office:meta>
</office:document-meta>
</file>