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woonhuis, Benninkdijk 5a, 7161 L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is een aanvraag ontvangen voor het verbouwen van een woonhuis op locatie Benninkdijk 5a, 7161 LN Neede. De aanvraag is geregistreerd onder zaaknummer Z2026-0000137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6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72</meta:user-defined>
    <meta:user-defined meta:name="DCTERMS.abstract">Betreft: Aanvraag op locatie Benninkdijk 5a, 7161LN Neede</meta:user-defined>
    <dc:language>nl</dc:language>
    <meta:user-defined meta:name="OVERHEIDop.locatietype/OVERHEIDop.gebiedsmarkering">Vlak</meta:user-defined>
    <meta:user-defined meta:name="DC.title">Aanvraag vergunning voor verbouwen van een woonhuis, Benninkdijk 5a, 7161 LN Nee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74</meta:user-defined>
    <meta:user-defined meta:name="OVERHEIDop.GmbID/DC.identifier">gmb-2026-363674</meta:user-defined>
    <meta:user-defined meta:name="OVERHEIDop.versieInformatie"/>
  </office:meta>
</office:document-meta>
</file>