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westraat 13, 9977P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organiseren van een pleinfeest op 27 juni 2026 op de locatie nabij Lewestraat 13, 9977P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41</meta:user-defined>
    <meta:user-defined meta:name="DCTERMS.abstract">het organiseren van een pleinfeest op 27 juni 2026, nabij Lewestraat 13, 9977PN Kloosterburen, (23 januari 2026)</meta:user-defined>
    <dc:language>nl</dc:language>
    <meta:user-defined meta:name="OVERHEIDop.locatietype/OVERHEIDop.gebiedsmarkering">Vlak</meta:user-defined>
    <meta:user-defined meta:name="DC.title">Ontvangst aanvraag evenementenvergunning, nabij Lewestraat 13, 9977PN Kloosterbu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67</meta:user-defined>
    <meta:user-defined meta:name="OVERHEIDop.GmbID/DC.identifier">gmb-2026-36367</meta:user-defined>
    <meta:user-defined meta:name="OVERHEIDop.versieInformatie"/>
  </office:meta>
</office:document-meta>
</file>