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126-1V 1015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126-1V 1015EA Amsterdam</text:p>
            <text:p text:style-name="common-al">Datum ontvangst: 19-07-2026</text:p>
            <text:p text:style-name="common-al">Zaaknummer: Z2026-03182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66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6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6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2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126-1V 1015EA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65</meta:user-defined>
    <meta:user-defined meta:name="OVERHEIDop.GmbID/DC.identifier">gmb-2026-363665</meta:user-defined>
    <meta:user-defined meta:name="OVERHEIDop.versieInformatie"/>
  </office:meta>
</office:document-meta>
</file>