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6 woningen, Haarlerveldweg 8a t/m 8f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Haarlerveldweg 8a t/m 8f te Haarle is afgehandeld. De melding is geregistreerd onder zaaknummer Z2026-000000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3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32</meta:user-defined>
    <meta:user-defined meta:name="DCTERMS.abstract">Betreft: Melding op locatie Haarlerveldweg 8a t/m 8f te Haarle</meta:user-defined>
    <dc:language>nl</dc:language>
    <meta:user-defined meta:name="OVERHEIDop.locatietype/OVERHEIDop.gebiedsmarkering">Vlak</meta:user-defined>
    <meta:user-defined meta:name="DC.title">Kennisgeving afhandeling het bouwen van 6 woningen, Haarlerveldweg 8a t/m 8f te Haar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66</meta:user-defined>
    <meta:user-defined meta:name="OVERHEIDop.GmbID/DC.identifier">gmb-2026-36366</meta:user-defined>
    <meta:user-defined meta:name="OVERHEIDop.versieInformatie"/>
  </office:meta>
</office:document-meta>
</file>