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s en wethouders tot intrekking van het ‘Beleidsplan vergunningverlening, toezicht en handhaving (VTH) 2019-2023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erwolde;</text:p>
            <text:p text:style-name="al">Gelet op het bepaalde in artikel 1:3, lid 4 van de Algemene wet bestuursrecht (Awb) en artikel 4:81 tot en met 4:84 Awb;</text:p>
            <text:p text:style-name="al">Gelezen het voorstel inzake intrekkingsbesluit ‘Beleidsplan vergunningverlening, toezicht en handhaving (VTH) 2019-2023’;</text:p>
            <text:p text:style-name="al"/>
            <text:p text:style-name="al">BESLUIT:</text:p>
            <text:p text:style-name="al">Vast te stellen het intrekkingsbesluit ‘Beleidsplan vergunningverlening, toezicht en handhaving (VTH) 2019-2023’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Intrekking </text:p>
            <text:p text:style-name="al">Het ‘Beleidsplan vergunningverlening, toezicht en handhaving (VTH) 2019-2023’, vastgesteld op 5 maart 2019, wordt met terugwerkende kracht ingetrokken per 23 april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één dag na bekendmaking in wer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Bekendmaking</text:p>
            <text:p text:style-name="al">Dit besluit wordt bekendgemaakt door publicatie op overheid.nl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april 2026.</text:span></text:p>
          </text:section>
          <text:section text:name="ondertekening_id1-3-2-3-2">
            <text:p><text:span text:style-name="functie"/></text:p>
            <text:p><text:span text:style-name="functie">Burgemeester en wethouders van de gemeente Westerwolde, </text:span></text:p>
          </text:section>
          <text:section text:name="ondertekening_id1-3-2-3-3">
            <text:p><text:span text:style-name="functie"/></text:p>
            <text:p><text:span text:style-name="functie">René Roossien,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Jaap Velema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365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5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5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2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Bestuur | Organisatie en beleid</meta:user-defined>
    <meta:user-defined meta:name="DC.source">artikel 1:3, vierde lid, van de Algemene wet bestuursrecht]|[1.0:c:BWBR0005537&amp;artikel=1%3A3&amp;lid=4&amp;g=2026-07-01</meta:user-defined>
    <meta:user-defined meta:name="DC.source">artikel 4:81 van de Algemene wet bestuursrecht]|[1.0:c:BWBR0005537&amp;artikel=4%3A81&amp;g=2026-07-01</meta:user-defined>
    <meta:user-defined meta:name="DC.source">artikel 4:82 van de Algemene wet bestuursrecht]|[1.0:c:BWBR0005537&amp;artikel=4%3A82&amp;g=2026-07-01</meta:user-defined>
    <meta:user-defined meta:name="DC.source">artikel 4:83 van de Algemene wet bestuursrecht]|[1.0:c:BWBR0005537&amp;artikel=4%3A83&amp;g=2026-07-01</meta:user-defined>
    <meta:user-defined meta:name="DC.source">artikel 4:84 van de Algemene wet bestuursrecht]|[1.0:c:BWBR0005537&amp;artikel=4%3A84&amp;g=2026-07-01</meta:user-defined>
    <dc:language>nl</dc:language>
    <meta:user-defined meta:name="OVERHEIDop.locatietype/OVERHEIDop.gebiedsmarkering">Gemeente</meta:user-defined>
    <meta:user-defined meta:name="DC.title">Besluit van het college van burgemeesters en wethouders tot intrekking van het ‘Beleidsplan vergunningverlening, toezicht en handhaving (VTH) 2019-2023’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3659</meta:user-defined>
    <meta:user-defined meta:name="OVERHEIDop.GmbID/DC.identifier">gmb-2026-363659</meta:user-defined>
    <meta:user-defined meta:name="OVERHEIDop.versieInformatie"/>
  </office:meta>
</office:document-meta>
</file>