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oeren van gevelreclame Van Rhijn Makelaars B.V.  van Limburg Stirumstraat 2, 2805B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6 heeft de Omgevingsdienst Midden-Holland (ODMH) namens gemeente Gouda besloten om de beslistermijn van de aanvraag met kenmerk 2026-00014042 voor het voeren van gevelreclame Van Rhijn Makelaars B.V.  op de locatie van Limburg Stirumstraat 2, 2805BD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365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5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5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404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oeren van gevelreclame Van Rhijn Makelaars B.V.  van Limburg Stirumstraat 2, 2805BD Gouda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657</meta:user-defined>
    <meta:user-defined meta:name="OVERHEIDop.GmbID/DC.identifier">gmb-2026-363657</meta:user-defined>
    <meta:user-defined meta:name="OVERHEIDop.versieInformatie"/>
  </office:meta>
</office:document-meta>
</file>