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1, 5922B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Alberickstraat 1, 5922BL Venlo</text:span>
          </text:p>
            <text:p text:style-name="common-al">Voor het slopen van een schuur</text:p>
            <text:p text:style-name="common-al">Afrondingsbrief verzonden op 26 januari 202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3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390</meta:user-defined>
    <meta:user-defined meta:name="DCTERMS.abstract">Betreft: Melding op locatie Alberickstraat (sectie M 8598) te Venlo ter hoogte van Alberickstraat 1, 5922BL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Alberickstraat 1, 5922BL Ven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65</meta:user-defined>
    <meta:user-defined meta:name="OVERHEIDop.GmbID/DC.identifier">gmb-2026-36365</meta:user-defined>
    <meta:user-defined meta:name="OVERHEIDop.versieInformatie"/>
  </office:meta>
</office:document-meta>
</file>