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uitenbios Waddinxveen op 5 september 2026 aan Burgemeester Warnaarplantsoe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list text:style-name="id1-3-2-1-1-2">
              <text:list-item text:style-override="id1-3-2-1-1-2-1">
                <text:number>•</text:number>
                <text:p text:style-name="al">Evenementvergunning is verleend voor het evenement Buitenbios Waddinxveen op 5 september 2026 van 20:30 uur tot 23:30 uur op de locatie Burgemeester Warnaarplantsoen in Waddinxveen.</text:p>
              </text:list-item>
            </text:list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364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Buitenbios Waddinxveen op 5 september 2026 aan Burgemeester Warnaarplantsoen te Waddinx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49</meta:user-defined>
    <meta:user-defined meta:name="OVERHEIDop.GmbID/DC.identifier">gmb-2026-363649</meta:user-defined>
    <meta:user-defined meta:name="OVERHEIDop.versieInformatie"/>
  </office:meta>
</office:document-meta>
</file>