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Mr. G. Groen van Prinstererlaan 297, 1181 T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juli 2026 besloten de eerder afgegeven vergunning met kenmerk Z19-056174 voor het afwijken van het bestemmingsplan t.b.v. kamergewijze verhuur op locatie Mr. G. Groen van Prinstererlaan 297, 1181 TV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6-00006352.</text:p>
            <text:p text:style-name="common-al">
            <text:span text:style-name="nadrukvet">Bent u het niet eens met het besluit?</text:span>
          </text:p>
            <text:p text:style-name="common-al">U kunt Gemeente Amstelveen tot 7 september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6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364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4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4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6-00006352</meta:user-defined>
    <meta:user-defined meta:name="DCTERMS.abstract">Betreft:  besluit op locatie Mr. G. Groen van Prinstererlaan 297, 1181 TV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Mr. G. Groen van Prinstererlaan 297, 1181 TV Amstelve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646</meta:user-defined>
    <meta:user-defined meta:name="OVERHEIDop.GmbID/DC.identifier">gmb-2026-363646</meta:user-defined>
    <meta:user-defined meta:name="OVERHEIDop.versieInformatie"/>
  </office:meta>
</office:document-meta>
</file>