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olvaas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een aanvraag omgevingsvergunning (regulier) ontvangen voor het perceel ter hoogte van Bolvaas 5 in Leerdam. De aanvraag is geregistreerd onder zaaknummer OVR-2026-012068. De aanvraag betreft het bouwen van een nieuwe woning met een 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64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4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6-012068</meta:user-defined>
    <dc:language>nl</dc:language>
    <meta:user-defined meta:name="OVERHEIDop.locatietype/OVERHEIDop.gebiedsmarkering">Vlak</meta:user-defined>
    <meta:user-defined meta:name="DC.title">Ingekomen aanvraag omgevingsvergunning ter hoogte van Bolvaas 5 in Le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43</meta:user-defined>
    <meta:user-defined meta:name="OVERHEIDop.GmbID/DC.identifier">gmb-2026-363643</meta:user-defined>
    <meta:user-defined meta:name="OVERHEIDop.versieInformatie"/>
  </office:meta>
</office:document-meta>
</file>