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6 woningen  Knibbelweg 19, 2761JB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6 heeft de Omgevingsdienst Midden-Holland (ODMH) namens gemeente Zuidplas besloten om de beslistermijn van de aanvraag met kenmerk 2026-00014884 voor het realiseren van 6 woningen  op de locatie Knibbelweg 19, 2761JB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6364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4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4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488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6 woningen  Knibbelweg 19, 2761JB Zevenhuiz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641</meta:user-defined>
    <meta:user-defined meta:name="OVERHEIDop.GmbID/DC.identifier">gmb-2026-363641</meta:user-defined>
    <meta:user-defined meta:name="OVERHEIDop.versieInformatie"/>
  </office:meta>
</office:document-meta>
</file>