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Kerklaan 2, 3626AP Nieuwer Ter Aa - het restaureren van het Forster &amp; Andrews or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staureren van het Forster &amp; Andrews orgel  op de locatie Kerklaan 2, 3626AP Nieuwer Ter Aa.</text:p>
            <text:p text:style-name="common-al">Datum besluit: 27 juli 2026</text:p>
            <text:p text:style-name="common-al">Zaaknummer: Z2026-00000780</text:p>
            <text:p text:style-name="common-al">U kunt bezwaar maken tot en met 7 september 2026</text:p>
            <text:p text:style-name="common-al">
            <text:span text:style-name="nadrukvet">Inzien</text:span>
          </text:p>
            <text:p text:style-name="common-al">U kunt de documenten met zaaknummer Z2026-00000780 tot 7 september 2026 inzien. Dit kan via de knop 'Bekijk documenten' aan de linkerkant van deze pagina, onder het kopje 'Extra informatie'. U kunt ook de link jeleefomgeving.nl/inzien/823214527/71e2dede-a482-4ae0-b89f-f9371fab3ff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september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364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4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4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80</meta:user-defined>
    <meta:user-defined meta:name="DCTERMS.abstract">Betreft: Beschikking op aanvraag op locatie Kerklaan 2, 3626AP Nieuwer Ter Aa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Kerklaan 2, 3626AP Nieuwer Ter Aa - het restaureren van het Forster &amp; Andrews orgel</meta:user-defined>
    <meta:user-defined meta:name="OVERHEIDop.datumEindeReactietermijn">2026-09-07</meta:user-defined>
    <meta:user-defined meta:name="OVERHEIDop.terinzageleggingBG">https://jeleefomgeving.nl/inzien/823214527/71e2dede-a482-4ae0-b89f-f9371fab3ff8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640</meta:user-defined>
    <meta:user-defined meta:name="OVERHEIDop.GmbID/DC.identifier">gmb-2026-363640</meta:user-defined>
    <meta:user-defined meta:name="OVERHEIDop.versieInformatie"/>
  </office:meta>
</office:document-meta>
</file>