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verbodeweg 11 6029RK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7-07-2026 een aanvraag omgevingsvergunning ontvangen.</text:p>
            <text:p text:style-name="common-al">Het betreft een aanvraag op locatie Averbodeweg 11 6029RK Sterksel met omschrijving Kap Boom in voortuin met zaaknummer <text:span text:style-name="nadrukvet">507092</text:span>.</text:p>
            <text:p text:style-name="common-al">De zaak is geregistreerd onder nummer 50709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362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7092</meta:user-defined>
    <meta:user-defined meta:name="DCTERMS.abstract">Kap Boom in voortuin Averbodeweg 11 te Sterksel</meta:user-defined>
    <dc:language>nl</dc:language>
    <meta:user-defined meta:name="OVERHEIDop.locatietype/OVERHEIDop.gebiedsmarkering">Vlak</meta:user-defined>
    <meta:user-defined meta:name="DC.title">Ingediende aanvraag omgevingsvergunning Averbodeweg 11 6029RK Sterks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23</meta:user-defined>
    <meta:user-defined meta:name="OVERHEIDop.GmbID/DC.identifier">gmb-2026-363623</meta:user-defined>
    <meta:user-defined meta:name="OVERHEIDop.versieInformatie"/>
  </office:meta>
</office:document-meta>
</file>