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vergroten bestemming wonen (wijz agrarisch naar wonen) en aanleg in-/uitrit, Zwethlaan 8 (perceel NWK01 B 287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7 juli 2026.</text:p>
            <text:p text:style-name="common-al">
            <text:span text:style-name="nadrukvet">Dossiernummer: </text:span>Z2026-00004634</text:p>
            <text:p text:style-name="common-al">
            <text:span text:style-name="nadrukvet">Omschrijving: </text:span>vergroten bestemming wonen (wijz agrarisch naar wonen) en aanleg in-/uitrit</text:p>
            <text:p text:style-name="common-al">
            <text:span text:style-name="nadrukvet">Locatie: </text:span>Zwethlaan 8 (perceel NWK01 B 2878) te Honselers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item text:style-override="id1-3-2-1-1-6-2">
                <text:number>•</text:number>
                <text:p text:style-name="al">Omgevingsplanactiviteit uitweg</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361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1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1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4634</meta:user-defined>
    <meta:user-defined meta:name="DCTERMS.abstract">Zwethlaan 8 (perceel NWK01 B 2878) te Honselersdijk</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vergroten bestemming wonen (wijz agrarisch naar wonen) en aanleg in-/uitrit, Zwethlaan 8 (perceel NWK01 B 2878) te Honselersdijk</meta:user-defined>
    <meta:user-defined meta:name="DCTERMS.W3CDTF/DCTERMS.available">2026-07-29</meta:user-defined>
    <meta:user-defined meta:name="DCTERMS.W3CDTF/OVERHEIDop.jaargang">2026</meta:user-defined>
    <meta:user-defined meta:name="OVERHEIDop.publicationIssue">363617</meta:user-defined>
    <meta:user-defined meta:name="OVERHEIDop.GmbID/DC.identifier">gmb-2026-363617</meta:user-defined>
    <meta:user-defined meta:name="OVERHEIDop.versieInformatie"/>
  </office:meta>
</office:document-meta>
</file>