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vakantieweek Pollenhof en Lispeltuut, Kasteellaan 2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Kasteellaan 2, 5321 GL Hedel.</text:p>
            <text:p text:style-name="common-al">Datum: 17 tot en met 21 augustu 2026.</text:p>
            <text:p text:style-name="common-al">Activiteiten: kindervakantieweek.</text:p>
            <text:p text:style-name="common-al">Verzonden naar aanvrager op: 23 juli 2026.</text:p>
            <text:p text:style-name="common-al">Kenmerk gemeente: 157880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361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Kindervakantieweek Pollenhof en Lispeltuut, Kasteellaan 2 te Hedel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16</meta:user-defined>
    <meta:user-defined meta:name="OVERHEIDop.GmbID/DC.identifier">gmb-2026-363616</meta:user-defined>
    <meta:user-defined meta:name="OVERHEIDop.versieInformatie"/>
  </office:meta>
</office:document-meta>
</file>