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legaliseren van het huidig gebruik van de bebouwing, Westveerpolder 9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legaliseren van het huidig gebruik van de bebouwing op het adres Westveerpolder 9 in Waarde.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126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6 november 2025. De gemeente Reimerswaal neemt daarover waarschijnlijk uiterlijk 12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36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262</meta:user-defined>
    <meta:user-defined meta:name="DCTERMS.abstract">Voor: het legaliseren van het huidig gebruik van de bebouwing. Locatie: Westveerpolder 9 in Waarde. Datum ontvangst: 16 november 2025.</meta:user-defined>
    <dc:language>nl</dc:language>
    <meta:user-defined meta:name="OVERHEIDop.locatietype/OVERHEIDop.gebiedsmarkering">Vlak</meta:user-defined>
    <meta:user-defined meta:name="DC.title">Ingediende aanvraag vergunning voor het legaliseren van het huidig gebruik van de bebouwing, Westveerpolder 9 in Waarde</meta:user-defined>
    <meta:user-defined meta:name="DCTERMS.W3CDTF/DCTERMS.available">2026-01-28</meta:user-defined>
    <meta:user-defined meta:name="DCTERMS.W3CDTF/OVERHEIDop.jaargang">2026</meta:user-defined>
    <meta:user-defined meta:name="OVERHEIDop.publicationIssue">36361</meta:user-defined>
    <meta:user-defined meta:name="OVERHEIDop.GmbID/DC.identifier">gmb-2026-36361</meta:user-defined>
    <meta:user-defined meta:name="OVERHEIDop.versieInformatie"/>
  </office:meta>
</office:document-meta>
</file>