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lutendreef 15, 2841PH Moordrecht</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Omgevingsdienst Midden-Holland (ODMH) namens gemeente Zuidplas een besluit genomen op de aanvraag met kenmerk 2026-00012218. Het gaat over het bouwen van een dakopbouw op de locatie Klutendreef 15, 2841PH Moordrecht. De vergunning is verleend. Het besluit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september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360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0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0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218</meta:user-defined>
    <meta:user-defined meta:name="DCTERMS.abstract">Besluit reguliere omgevingsvergunning buitenplans (BOPA)</meta:user-defined>
    <dc:language>nl</dc:language>
    <meta:user-defined meta:name="DC.title">Besluit reguliere omgevingsvergunning buitenplans (BOPA) Klutendreef 15, 2841PH Moordrecht</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082</meta:user-defined>
    <meta:user-defined meta:name="OVERHEIDop.publicationIssue">363609</meta:user-defined>
    <meta:user-defined meta:name="OVERHEIDop.GmbID/DC.identifier">gmb-2026-363609</meta:user-defined>
    <meta:user-defined meta:name="OVERHEIDop.versieInformatie"/>
  </office:meta>
</office:document-meta>
</file>