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Oude Doesburgseweg, 6901HG Zevenaar (kermisterrein)  het organiseren van Oktoberfest XL 3 okto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6 een besluit genomen op de aanvraag met zaaknummer Z2026-00000766 voor een evenementenvergunning op locatie Oude Doesburgseweg, 6901HG Zevenaar (kermisterrein) 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september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360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0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0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66</meta:user-defined>
    <dc:language>nl</dc:language>
    <meta:user-defined meta:name="OVERHEIDop.locatietype/OVERHEIDop.gebiedsmarkering">Punt</meta:user-defined>
    <meta:user-defined meta:name="DC.title">Kennisgeving besluit op aanvraag evenementenvergunning Oude Doesburgseweg, 6901HG Zevenaar (kermisterrein)  het organiseren van Oktoberfest XL 3 oktober 2026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604</meta:user-defined>
    <meta:user-defined meta:name="OVERHEIDop.GmbID/DC.identifier">gmb-2026-363604</meta:user-defined>
    <meta:user-defined meta:name="OVERHEIDop.versieInformatie"/>
  </office:meta>
</office:document-meta>
</file>