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ntoor en bedrijfsunits op de locatie Archimedesstraat 2 te Dordrecht zaaknummer 90036872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kantoor en bedrijfsunits op de locatie Archimedes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5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kantoor en bedrijfsunits op de locatie Archimedesstraat 2 te Dordrecht zaaknummer 9003687230</meta:user-defined>
    <meta:user-defined meta:name="DCTERMS.W3CDTF/DCTERMS.available">2026-07-29</meta:user-defined>
    <meta:user-defined meta:name="DCTERMS.W3CDTF/OVERHEIDop.jaargang">2026</meta:user-defined>
    <meta:user-defined meta:name="OVERHEIDop.publicationIssue">363594</meta:user-defined>
    <meta:user-defined meta:name="OVERHEIDop.GmbID/DC.identifier">gmb-2026-363594</meta:user-defined>
    <meta:user-defined meta:name="OVERHEIDop.versieInformatie"/>
  </office:meta>
</office:document-meta>
</file>