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okkershoek 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jan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aanvraag op locatie Fokkershoek 1, 5473V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Fokkershoek 1, 5473VD Heeswijk-Dinth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358</meta:user-defined>
    <meta:user-defined meta:name="OVERHEIDop.GmbID/DC.identifier">gmb-2026-36358</meta:user-defined>
    <meta:user-defined meta:name="OVERHEIDop.versieInformatie"/>
  </office:meta>
</office:document-meta>
</file>