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07, Brejaartstraat 1, 4941G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7 juli 2026 een besluit tot verlenging van de proceduregenomen op de aanvraag met zaaknummer Z2026-00000507 voor plaatsen aanbouw, dakkapel voorzijde, vervangen garagedeur en kozijn woonkamer op locatie Brejaartstraat 1, 4941GR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35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07</meta:user-defined>
    <meta:user-defined meta:name="DCTERMS.abstract">Betreft: beschikking verlenging beslistermijn op locatie Brejaartstraat 1, 4941GR Raamsdonksveer</meta:user-defined>
    <dc:language>nl</dc:language>
    <meta:user-defined meta:name="OVERHEIDop.locatietype/OVERHEIDop.gebiedsmarkering">Vlak</meta:user-defined>
    <meta:user-defined meta:name="DC.title">Kennisgeving termijnverlenging Z2026-00000507, Brejaartstraat 1, 4941GR Raamsdonksve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77</meta:user-defined>
    <meta:user-defined meta:name="OVERHEIDop.GmbID/DC.identifier">gmb-2026-363577</meta:user-defined>
    <meta:user-defined meta:name="OVERHEIDop.versieInformatie"/>
  </office:meta>
</office:document-meta>
</file>