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stelling voor het plaatsen van een airco met buitenunit, Kroonstraat 1A, 6039AE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hebben besloten de aanvraag voor het plaatsen van een airco met buitenunit op locatie Kroonstraat 1A, 6039AE Stramproy buiten behandeling te stellen.</text:p>
            <text:p text:style-name="common-al">De aanvraag is geregistreerd onder zaaknummer Z2026-00001697. Het besluit is op 27 jul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last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63571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57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571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697</meta:user-defined>
    <meta:user-defined meta:name="DCTERMS.abstract">Betreft: Besluit op locatie Kroonstraat 1A, 6039AE Stramproy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Buiten behandelingstelling voor het plaatsen van een airco met buitenunit, Kroonstraat 1A, 6039AE Stramproy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3571</meta:user-defined>
    <meta:user-defined meta:name="OVERHEIDop.GmbID/DC.identifier">gmb-2026-363571</meta:user-defined>
    <meta:user-defined meta:name="OVERHEIDop.versieInformatie"/>
  </office:meta>
</office:document-meta>
</file>