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en verbouwen naar 3 appartementen aan Raadhuisstraat 241, 2406 A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 van het pand en verbouwen naar 3 appartementen aan Raadhuisstraat 241, 2406 AD Alphen aan den Rijn, geregistreerd onder nr. 048437952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6. De gemeente neemt daarover waarschijnlijk voor 19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3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279</meta:user-defined>
    <meta:user-defined meta:name="DCTERMS.abstract">Aanvraag vergunning voor het splitsen van het pand en verbouwen naar 3 appartementen aan Raadhuisstraat 241, 2406 AD Alphen aan den Rijn</meta:user-defined>
    <dc:language>nl</dc:language>
    <meta:user-defined meta:name="OVERHEIDop.locatietype/OVERHEIDop.gebiedsmarkering">Punt</meta:user-defined>
    <meta:user-defined meta:name="DC.title">Aanvraag vergunning voor het splitsen van het pand en verbouwen naar 3 appartementen aan Raadhuisstraat 241, 2406 AD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57</meta:user-defined>
    <meta:user-defined meta:name="OVERHEIDop.GmbID/DC.identifier">gmb-2026-36357</meta:user-defined>
    <meta:user-defined meta:name="OVERHEIDop.versieInformatie"/>
  </office:meta>
</office:document-meta>
</file>