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olenweg 11, 3941PT Doorn, vervangen bovenbouw agrarische bedrijfsruimte (RX2026-00001892, 2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olenweg 11, 3941PT Doorn, vervangen bovenbouw agrarische bedrijfsruimte (RX2026-00001892, 26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56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6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6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892</meta:user-defined>
    <meta:user-defined meta:name="DCTERMS.abstract">Molenweg 11, 3941PT Doorn, vervangen bovenbouw agrarische bedrijfsruimte (RX2026-00001892, 26 jul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Molenweg 11, 3941PT Doorn, vervangen bovenbouw agrarische bedrijfsruimte (RX2026-00001892, 26 juli 2026)</meta:user-defined>
    <meta:user-defined meta:name="DCTERMS.W3CDTF/DCTERMS.available">2026-07-29</meta:user-defined>
    <meta:user-defined meta:name="DCTERMS.W3CDTF/OVERHEIDop.jaargang">2026</meta:user-defined>
    <meta:user-defined meta:name="OVERHEIDop.publicationIssue">363562</meta:user-defined>
    <meta:user-defined meta:name="OVERHEIDop.GmbID/DC.identifier">gmb-2026-363562</meta:user-defined>
    <meta:user-defined meta:name="OVERHEIDop.versieInformatie"/>
  </office:meta>
</office:document-meta>
</file>