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d7b6a6-c154-4e37-8179-9c1c88e2f76f.png" manifest:media-type="image/x-eps"/>
  <manifest:file-entry manifest:full-path="Pictures/Afbeelding2id634a2bc-db5a-4d38-ae34-19c3546430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r. 1334421 Diverse maatregelen – kruising Nieuwe Schermerweg/West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instellen van diverse verkeersmaatregelen voor de kruising Nieuwe Schermerweg/Westerstraat.</text:p>
            <text:p text:style-name="tussenkopcur">Bevoegdheid</text:p>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tussenkopcur">Overwegingen ten aanzien van het besluit </text:p>
            <text:p text:style-name="tussenkopcur">Besluitverplichting</text:p>
            <text:p text:style-name="common-al">Op grond van artikel 15 van de Wegenverkeerswet 1994 dient er in de volgende gevallen een verkeersbesluit te worden genomen:</text:p>
            <text:list text:style-name="id1-3-2-2-1-8">
              <text:list-item text:style-override="id1-3-2-2-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8-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tussenkopcur"/>
            <text:p text:style-name="common-al">De Nieuwe Schermerweg en de Westerstraat zijn gebiedsontsluitingswegen binnen de gemeente Alkmaar en is in beheer bij de gemeente. Op beide wegen geldt een maximumsnelheid van 50 km/uur.</text:p>
            <text:p text:style-name="common-al">De Nieuwe Schermerweg vormt één van de belangrijkste ontsluitingswegen van Alkmaar en wordt dagelijks door meer dan 10.000 motorvoertuigen (in beide richtingen) bereden. De Westerstraat fungeert als een belangrijke ontsluitingsweg richting het dorp Oudorp.</text:p>
            <text:p text:style-name="common-al">In de zomer van 2024 zijn bij de kruising Nieuwe Schermerweg en de Westerstraat diverse verkeersmaatregelen getroffen, bestaande uit een combinatie van verkeersborden en fysieke maatregelen. </text:p>
            <text:p text:style-name="common-al">Gebleken is dat deze maatregelen onbedoeld hebben geleid tot verminderde verkeersveiligheid en een verminderde overzichtelijkheid voor weggebruikers. Zowel Stadswerk als de politie hebben signalen afgegeven dat aanpassing van de inrichting noodzakelijk is. Daarnaast zijn meerdere meldingen van weggebruikers ontvangen over de verkeerssituatie ter plaatse.</text:p>
            <text:p text:style-name="common-al">De gemeente heeft de bestaande situatie opnieuw onderzocht en stelt een aantal aanpassingen voor, met als doel het verbeteren van de verkeersveiligheid en de duidelijkheid voor alle weggebruikers.<text:span text:style-name="nadrukcur"/></text:p>
            <text:p text:style-name="common-al">
            <text:span text:style-name="nadrukcur">Toekennen van een functie aan statusloze rode stroken</text:span>
          </text:p>
            <text:p text:style-name="common-al">De rode stroken tussen de Westerstraat en de Nieuwe Schermerweg hebben momenteel geen formele status, doordat de bijbehorende verkeerstekens ontbreken. Door het plaatsen van verkeersbord G12a (fiets- en bromfietspad) vanaf de Westerstraat in de richting van de Nieuwe Schermerweg, krijgt deze strook de functie van fiets- en bromfietspad.</text:p>
            <text:p text:style-name="common-al">In de richting van de Westerstraat volstaat het plaatsen van verkeersbord G12b (einde fiets- en bromfietspad), aangezien het fietspad richting Oudorp overgaat in een erftoegangsweg met een maximumsnelheid van 30 km/uur (ETW-30), waar (brom)fietsers en gemotoriseerd verkeer de rijbaan delen.<text:span text:style-name="nadrukcur"/></text:p>
            <text:p text:style-name="common-al">
            <text:span text:style-name="nadrukcur">Verplaatsen van de doorsteek voor bromfietsers</text:span>
          </text:p>
            <text:p text:style-name="common-al">Ten oosten van de kruising Saturnusstraat rijden bromfietsers over een bestaand bromfietspad, dat momenteel vlak vóór de kruising met de Westerstraat overgaat in de rijbaan. Vanuit verkeersveiligheidsoogpunt is het wenselijk dat bromfietsers op het bromfietspad blijven en pas ná de kruising met de Westerstraat de rijbaan oprijden. Dit sluit aan bij de verkeerssituatie in de tegenovergestelde rijrichting.</text:p>
            <text:p text:style-name="common-al">Door de bestaande doorsteek vóór de kruising te verplaatsen naar een locatie ná de kruising, ontstaat een overzichtelijker en consistenter verkeersbeeld. Hiertoe worden de bestaande haaientanden verwijderd en worden de doorsteek en de bijbehorende verkeerstekens (G11 en D104) vóór de kruising opgeheven. De doorsteek wordt vervolgens op overeenkomstige wijze opnieuw ingericht ten oosten van de kruising.</text:p>
            <text:p text:style-name="common-al">
            <text:span text:style-name="nadrukcur">Verbeteren van de p</text:span>
            <text:span text:style-name="nadrukcur">ositie </text:span>
            <text:span text:style-name="nadrukcur">van </text:span>
            <text:span text:style-name="nadrukcur">bromfietsers op </text:span>
            <text:span text:style-name="nadrukcur">het </text:span>
            <text:span text:style-name="nadrukcur">kruispunt </text:span>
          </text:p>
            <text:p text:style-name="common-al">Voor bromfietsers die vanuit westelijke richting rijden en vanaf de Westerstraat in de richting van de kruising met de Saturnusstraat rijden, is de huidige situatie onvoldoende duidelijk door een onjuiste en onvolledige bebording.</text:p>
            <text:p text:style-name="common-al">Dit wordt opgelost door het bestaande verkeersbord D103 (verplichte rijrichting bij het verlaten van de rijbaan) te combineren met verkeersbord G12a in de richting van de eerstvolgende kruising, zodat duidelijk wordt dat men zich aansluitend op een fiets- en bromfietspad bevindt. Vanaf de Westerstraat wordt dit eveneens verduidelijkt door het plaatsen van een onderbord OB501l.</text:p>
            <text:p text:style-name="common-al">Het bestaande verkeersbord G12a ná de kruising in de richting van de Saturnusstraat kan hierdoor komen te vervallen, omdat de verkeersmaatregel reeds eerder en eenduidig wordt aangekondigd.<text:span text:style-name="nadrukcur"/></text:p>
            <text:p text:style-name="common-al">
            <text:span text:style-name="nadrukcur">Aanvullen van o</text:span>
            <text:span text:style-name="nadrukcur">ntbrekende voorrangsborden </text:span>
          </text:p>
            <text:p text:style-name="common-al">In de huidige situatie zijn diverse voorrangssituaties geregeld met haaientanden op het wegdek. Deze situaties betreffen zowel voorrang voor (brom)fietsers ten opzichte van gemotoriseerd verkeer als omgekeerd.</text:p>
            <text:p text:style-name="common-al">Gebruikelijk en wenselijk is dat sommige haaientanden worden ondersteund door verkeersbord B6 (verleen voorrang aan bestuurders op de kruisende weg). In de bestaande situatie ontbreekt dit bord op enkele locaties. Om de voorrangssituaties eenduidig en juridisch sluitend te maken, worden op meerdere locaties waar haaientanden zijn aangebracht tevens verkeersborden B6 geplaatst.</text:p>
            <text:p text:style-name="tussenkopcur">Belangenafweging en participatie</text:p>
            <text:p text:style-name="common-al">Van de in artikel 2, eerste en tweede lid, van de Wegenverkeerswet 1994 genoemde belangen, liggen de volgende belangen ten grondslag aan dit besluit:</text:p>
            <text:list text:style-name="id1-3-2-2-1-34">
              <text:list-item text:style-override="id1-3-2-2-1-34-1">
                <text:number>•</text:number>
                <text:p text:style-name="al">Het verzekeren van de veiligheid op de weg;</text:p>
              </text:list-item>
              <text:list-item text:style-override="id1-3-2-2-1-34-2">
                <text:number>•</text:number>
                <text:p text:style-name="al">Het beschermen van weggebruikers en passagiers;</text:p>
              </text:list-item>
              <text:list-item text:style-override="id1-3-2-2-1-34-3">
                <text:number>•</text:number>
                <text:p text:style-name="al">Het in stand houden van de weg en het waarborgen van de bruikbaarheid daarvan;</text:p>
              </text:list-item>
              <text:list-item text:style-override="id1-3-2-2-1-34-4">
                <text:number>•</text:number>
                <text:p text:style-name="al">Het voorkomen of beperken van door het verkeer veroorzaakte aantasting van het karakter of van de functie van objecten of gebieden; </text:p>
              </text:list-item>
              <text:list-item text:style-override="id1-3-2-2-1-34-5">
                <text:number>•</text:number>
                <text:p text:style-name="al">Het door het verkeer veroorzaakte overlast, hinder of schade alsmede de gevolgen voor het milieu, bedoeld in de Wet milieubeheer te voorkomen of te beperken.</text:p>
              </text:list-item>
            </text:list>
            <text:p text:style-name="tussenkopcur"/>
            <text:p text:style-name="common-al">Daarnaast heeft een afweging plaatsgevonden tussen het algemeen belang en de belangen van omwonenden en andere weggebruikers. Bij dit besluit zijn de belangen van alle betrokken partijen in kaart gebracht en zorgvuldig meegewogen. De maatregel wordt proportioneel en noodzakelijk geacht om de verkeersveiligheid te waarborgen en de verkeerssituatie te verbeteren.</text:p>
            <text:p text:style-name="tussenkopcur">Besluiten</text:p>
            <text:p text:style-name="common-al">Op grond van bovenstaande overwegingen is de gemeente tot het besluit gekomen om:</text:p>
            <text:list text:style-name="id1-3-2-2-1-39">
              <text:list-item text:style-override="id1-3-2-2-1-39-1">
                <text:number>1.</text:number>
                <text:p text:style-name="al">de voorrangssituatie op de kruising Nieuwe Schermerweg/Westerstraat te verduidelijken door het plaatsen van de borden B6 van bijlage I van het RVV 1990;</text:p>
              </text:list-item>
              <text:list-item text:style-override="id1-3-2-2-1-39-2">
                <text:number>2.</text:number>
                <text:p text:style-name="al">de rode strook aan de westzijde van de Westerstraat, richting de Nieuwe Schermerweg aan te wijzen als fiets-/bromfietspad door het plaatsen van het bord G12a van bijlage I van het RVV 1990;</text:p>
              </text:list-item>
              <text:list-item text:style-override="id1-3-2-2-1-39-3">
                <text:number>3.</text:number>
                <text:p text:style-name="al">de rode strook aan de oostzijde van de Westerstraat, richting Oudorp te eindigen als fiets-/bromfietspad door het plaatsen van het bord G12b van bijlage I van het RVV 1990;</text:p>
              </text:list-item>
              <text:list-item text:style-override="id1-3-2-2-1-39-4">
                <text:number>4.</text:number>
                <text:p text:style-name="al">de bestaande doorsteek voor bromfietsers op te heffen en te verleggen ten oosten van de Westerstraat, inclusief de daarbij horende borden (G11 en D104);</text:p>
              </text:list-item>
              <text:list-item text:style-override="id1-3-2-2-1-39-5">
                <text:number>5.</text:number>
                <text:p text:style-name="al">het fiets/bromfietspad aan de zuidzijde van de Nieuwe Schermerweg te verleggen ten oosten van de Westerstraat ter hoogte van de nieuwe doorsteek door het (ver)plaatsen van het bord G12a van bijlage I van het RVV 1990 en onderbord OB501l;</text:p>
              </text:list-item>
              <text:list-item text:style-override="id1-3-2-2-1-39-6">
                <text:number>6.</text:number>
                <text:p text:style-name="al">De verkeerstekens aan te brengen en de fysieke aanpassingen door te voeren zoals aangegeven op de bij dit besluit behorende situatietekening.</text:p>
              </text:list-item>
            </text:list>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8 jan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90.45283018867924mm"><draw:image xlink:href="Pictures/Afbeelding1idcd7b6a6-c154-4e37-8179-9c1c88e2f76f.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90.93396226415094mm"><draw:image xlink:href="Pictures/Afbeelding2id634a2bc-db5a-4d38-ae34-19c35464300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35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diverse maatregelen - kruising Nieuwe Schermerweg/West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334421</meta:user-defined>
    <meta:user-defined meta:name="OVERHEIDop.verkeersbordcode">B6</meta:user-defined>
    <meta:user-defined meta:name="OVERHEIDop.verkeersbordcode">G11</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DC.title">Nr. 1334421 Diverse maatregelen – kruising Nieuwe Schermerweg/Westerstraat</meta:user-defined>
    <meta:user-defined meta:name="DCTERMS.W3CDTF/DCTERMS.available">2026-01-28</meta:user-defined>
    <meta:user-defined meta:name="OVERHEIDop.externeBijlage">Politie-advies|exb-2026-2737</meta:user-defined>
    <meta:user-defined meta:name="DCTERMS.W3CDTF/OVERHEIDop.jaargang">2026</meta:user-defined>
    <meta:user-defined meta:name="OVERHEIDop.publicationIssue">36356</meta:user-defined>
    <meta:user-defined meta:name="OVERHEIDop.GmbID/DC.identifier">gmb-2026-36356</meta:user-defined>
    <meta:user-defined meta:name="OVERHEIDop.versieInformatie"/>
  </office:meta>
</office:document-meta>
</file>