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Emmastraat 3, 4587 BL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houdende dakbedekking verwijderen van een tuinhuis aan Emmastraat 3, 4587 BL Kloosterzande</text:span>
          </text:p>
            <text:p text:style-name="common-al">
            
          </text:p>
            <text:p text:style-name="common-al">Zaaknummer: 06771065478</text:p>
            <text:p text:style-name="common-al">Acceptatie datum verzonden: 27 juli 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355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5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5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65478</meta:user-defined>
    <meta:user-defined meta:name="DCTERMS.abstract">Acceptatie sloopmelding voor 06771065478 asbesthoudende dakbedekking verwijderen van een tuinhuis aan Emmastraat 3, 4587 BL Kloosterzande</meta:user-defined>
    <dc:language>nl</dc:language>
    <meta:user-defined meta:name="OVERHEIDop.locatietype/OVERHEIDop.gebiedsmarkering">Punt</meta:user-defined>
    <meta:user-defined meta:name="DC.title">Acceptatie sloopmelding, Emmastraat 3, 4587 BL Kloosterzan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554</meta:user-defined>
    <meta:user-defined meta:name="OVERHEIDop.GmbID/DC.identifier">gmb-2026-363554</meta:user-defined>
    <meta:user-defined meta:name="OVERHEIDop.versieInformatie"/>
  </office:meta>
</office:document-meta>
</file>