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03-08-26 t/m 17-08-26, Oudegracht 92, 1811 C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92, 1811 CM Alkmaar<text:span text:style-name="nadrukvet">; </text:span>het plaatsen van een steiger op 03-08-26 t/m 17-08-26</text:p>
            <text:p text:style-name="common-al">
            
          </text:p>
            <text:p text:style-name="common-al">Verzenddatum:  27-07-2026 </text:p>
            <text:p text:style-name="common-al">Zaaknummer: 00001393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5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3449</meta:user-defined>
    <dc:language>nl</dc:language>
    <meta:user-defined meta:name="OVERHEIDop.locatietype/OVERHEIDop.gebiedsmarkering">Punt</meta:user-defined>
    <meta:user-defined meta:name="DC.title">Omgevingsvergunning regulier Verleend: het plaatsen van een steiger op 03-08-26 t/m 17-08-26, Oudegracht 92, 1811 CM Alkmaar</meta:user-defined>
    <meta:user-defined meta:name="DCTERMS.W3CDTF/DCTERMS.available">2026-07-29</meta:user-defined>
    <meta:user-defined meta:name="DCTERMS.W3CDTF/OVERHEIDop.jaargang">2026</meta:user-defined>
    <meta:user-defined meta:name="OVERHEIDop.publicationIssue">363553</meta:user-defined>
    <meta:user-defined meta:name="OVERHEIDop.GmbID/DC.identifier">gmb-2026-363553</meta:user-defined>
    <meta:user-defined meta:name="OVERHEIDop.versieInformatie"/>
  </office:meta>
</office:document-meta>
</file>