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35 bomen, Kögllaan 26, 3571PZ Utrecht, GU-Z2026-005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ögllaan 26, 3571PZ Utrecht</text:p>
            <text:p text:style-name="common-al">GU-Z2026-0051006</text:p>
            <text:p text:style-name="common-al">Toelichting: het kappen en herplanten van 35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54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GU-Z2026-0051006</meta:user-defined>
    <meta:user-defined meta:name="DCTERMS.abstract">Toelichting: het kappen en herplanten van 35 bomen</meta:user-defined>
    <dc:language>nl</dc:language>
    <meta:user-defined meta:name="OVERHEIDop.locatietype/OVERHEIDop.gebiedsmarkering">Vlak</meta:user-defined>
    <meta:user-defined meta:name="DC.title">Verleende Omgevingsvergunning, het kappen en herplanten van 35 bomen, Kögllaan 26, 3571PZ Utrecht, GU-Z2026-0051006</meta:user-defined>
    <meta:user-defined meta:name="OVERHEIDop.datumEindeReactietermijn">2026-09-07</meta:user-defined>
    <meta:user-defined meta:name="OVERHEIDop.terinzageleggingBG">https://jeleefomgeving.nl/inzien/002220647/3081b565-a84b-4bcd-a284-16c063c0a00c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44</meta:user-defined>
    <meta:user-defined meta:name="OVERHEIDop.GmbID/DC.identifier">gmb-2026-363544</meta:user-defined>
    <meta:user-defined meta:name="OVERHEIDop.versieInformatie"/>
  </office:meta>
</office:document-meta>
</file>