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uisje boompje feestje op 26 september 2026 ter hoogte van Schoolslag 22, 1461HJ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6 heeft de gemeente een melding evenement Huisje boompje feestje op 26 september 2026 ter hoogte van Schoolslag 22, 1461HJ Zuidoostbeemster ontvangen. De melding is geregistreerd onder zaaknummer Z2026-00003094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354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4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4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094</meta:user-defined>
    <meta:user-defined meta:name="DCTERMS.abstract">Betreft: melding op locatie Schoolslag thv nr 22, 1461HJ Zuidoo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uisje boompje feestje op 26 september 2026 ter hoogte van Schoolslag 22, 1461HJ Zuidoostbeemster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540</meta:user-defined>
    <meta:user-defined meta:name="OVERHEIDop.GmbID/DC.identifier">gmb-2026-363540</meta:user-defined>
    <meta:user-defined meta:name="OVERHEIDop.versieInformatie"/>
  </office:meta>
</office:document-meta>
</file>