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122, 9863 PK Doezum, Provincialeweg 122 A, 9863 PK Doezum, Verzoeklocatie 2026062900999</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Westerkwartier een melding ontvangen voor activiteiten waarvoor geen vergunningplicht geldt op de locatie Provincialeweg 122 in DoezumProvincialeweg 122A in Doezum. De melding is geregistreerd onder zaaknummer 202619204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53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3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3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0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Provincialeweg 122, 9863 PK Doezum, Provincialeweg 122 A, 9863 PK Doezum, Verzoeklocatie 2026062900999</meta:user-defined>
    <meta:user-defined meta:name="DCTERMS.W3CDTF/DCTERMS.available">2026-07-29</meta:user-defined>
    <meta:user-defined meta:name="DCTERMS.W3CDTF/OVERHEIDop.jaargang">2026</meta:user-defined>
    <meta:user-defined meta:name="OVERHEIDop.publicationIssue">363536</meta:user-defined>
    <meta:user-defined meta:name="OVERHEIDop.GmbID/DC.identifier">gmb-2026-363536</meta:user-defined>
    <meta:user-defined meta:name="OVERHEIDop.versieInformatie"/>
  </office:meta>
</office:document-meta>
</file>