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velden 2, Aanvraag omgevingsvergunning oprichten nieuwbouw woning (tweekapper) t.p.v. bestaande boerderij en opricht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velden 2, Boekel</text:p>
            <text:p text:style-name="common-al">
            <text:span text:style-name="nadrukvet">Omschrijving: </text:span>Heivelden 2, Aanvraag omgevingsvergunning oprichten nieuwbouw woning (tweekapper) t.p.v. bestaande boerderij en oprichten nieuwbouwwoning</text:p>
            <text:p text:style-name="common-al">
            <text:span text:style-name="nadrukvet">Registratienummer: </text:span>71393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7-2026</text:p>
            <text:p text:style-name="common-al">
            <text:span text:style-name="nadrukvet">Postcode: </text:span>5427P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353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ivelden 2, Aanvraag omgevingsvergunning oprichten nieuwbouw woning (tweekapper) t.p.v. bestaande boerderij en oprichten nieuwbouw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34</meta:user-defined>
    <meta:user-defined meta:name="OVERHEIDop.GmbID/DC.identifier">gmb-2026-363534</meta:user-defined>
    <meta:user-defined meta:name="OVERHEIDop.versieInformatie"/>
  </office:meta>
</office:document-meta>
</file>