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Apres Ski Weekend, Waaldijk 1 te Rossu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Waaldijk 1, 5328 EZ Rossum.</text:p>
            <text:p text:style-name="common-al">Datum: 14 tot en met 17 januari 2027.</text:p>
            <text:p text:style-name="common-al">Activiteiten: muziekevenement. </text:p>
            <text:p text:style-name="common-al">Ontvangen op: 3 juli 2026.</text:p>
            <text:p text:style-name="common-al">Kenmerk gemeente: 1591738.</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6352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2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52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aanvraag evenementenvergunning: Apres Ski Weekend, Waaldijk 1 te Rossum.</meta:user-defined>
    <meta:user-defined meta:name="DCTERMS.W3CDTF/DCTERMS.available">2026-07-29</meta:user-defined>
    <meta:user-defined meta:name="DCTERMS.W3CDTF/OVERHEIDop.jaargang">2026</meta:user-defined>
    <meta:user-defined meta:name="OVERHEIDop.publicationIssue">363520</meta:user-defined>
    <meta:user-defined meta:name="OVERHEIDop.GmbID/DC.identifier">gmb-2026-363520</meta:user-defined>
    <meta:user-defined meta:name="OVERHEIDop.versieInformatie"/>
  </office:meta>
</office:document-meta>
</file>