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Oudendijk 20, Hoornaar, zaaknummer OMG-2026-01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6-0127-20-00001
- Bouwen, art. 5.1, lid 1a,  kenmerk:OMG-2026-0127-28-00001</text:p>
            <text:p text:style-name="common-al">Voor het: veranderen van de voorgevel, het aanpassen van de begane grond en het uitbouwen van de zij en achtergevel</text:p>
            <text:p text:style-name="common-al"/>
            <text:p text:style-name="common-al">
            <text:span text:style-name="nadrukvet">Locatie: Oudendijk 20, Hoornaar</text:span>
          </text:p>
            <text:p text:style-name="common-al">Datum ontvangst: 20 januar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635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5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5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127</meta:user-defined>
    <meta:user-defined meta:name="DCTERMS.abstract">Gemeente - aanvr. beschikking behandelen - veranderen van de voorgevel, het aanpassen van de begane grond en het uitbouwen van de zij en achtergevel - Oudendijk 20, Hoornaar</meta:user-defined>
    <dc:language>nl</dc:language>
    <meta:user-defined meta:name="OVERHEIDop.locatietype/OVERHEIDop.gebiedsmarkering">Adres</meta:user-defined>
    <meta:user-defined meta:name="DC.title">Gemeente Molenlanden, ingediende aanvraag omgevingsvergunning Oudendijk 20, Hoornaar, zaaknummer OMG-2026-0127.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352</meta:user-defined>
    <meta:user-defined meta:name="OVERHEIDop.GmbID/DC.identifier">gmb-2026-36352</meta:user-defined>
    <meta:user-defined meta:name="OVERHEIDop.versieInformatie"/>
  </office:meta>
</office:document-meta>
</file>