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oudmos 53, 2914A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Omgevingsdienst Midden-Holland (ODMH) namens gemeente Zuidplas een besluit genomen op de aanvraag met kenmerk 2026-00015031. Het gaat over het uitbouwen van de bestaande schuur aan de voorzijde van de woning  op de locatie Goudmos 53, 2914AE Nieuwerkerk aan den IJssel.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september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35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031</meta:user-defined>
    <meta:user-defined meta:name="DCTERMS.abstract">Besluit reguliere omgevingsvergunning buitenplans (BOPA)</meta:user-defined>
    <dc:language>nl</dc:language>
    <meta:user-defined meta:name="DC.title">Besluit reguliere omgevingsvergunning buitenplans (BOPA) Goudmos 53, 2914AE Nieuwerkerk aan den IJssel</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080</meta:user-defined>
    <meta:user-defined meta:name="OVERHEIDop.publicationIssue">363518</meta:user-defined>
    <meta:user-defined meta:name="OVERHEIDop.GmbID/DC.identifier">gmb-2026-363518</meta:user-defined>
    <meta:user-defined meta:name="OVERHEIDop.versieInformatie"/>
  </office:meta>
</office:document-meta>
</file>