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Dommel Live. Muziek op de Brug’ op de Brug over de Dommel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<text:span text:style-name="nadrukvet">27 juli</text:span> 2026:</text:p>
            <text:p text:style-name="common-al"/>
            <text:p text:style-name="common-al">De burgemeester van Sint-Michielsgestel maakt bekend dat hij op <text:span text:style-name="nadrukvet">27 juli </text:span>2026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16 augustus 2026 van 14:30 uur tot 22:00 uur.</text:span>
             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sint-michielsgestel.nl" xlink:type="simple">gemeente@sint-michielsgestel.nl</text:a>, onder vermelding van zaaknummer <text:span text:style-name="nadrukcur">1419496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350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0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0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ekendmaking Evenementvergunning ‘Dommel Live. Muziek op de Brug’ op de Brug over de Dommel te Sint-Michielsgest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09</meta:user-defined>
    <meta:user-defined meta:name="OVERHEIDop.GmbID/DC.identifier">gmb-2026-363509</meta:user-defined>
    <meta:user-defined meta:name="OVERHEIDop.versieInformatie"/>
  </office:meta>
</office:document-meta>
</file>