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5 bomen en herplanting in de Ringvaert aan Verzoeklocatie 2026030300246, Ringvaert, Loon op Zand (LOO00) M 3341, Loon op Zand (LOO00) M 3196, Loon op Zand (LOO00) 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46, Ringvaert, Loon op Zand (LOO00) M 3341, Loon op Zand (LOO00) M 3196, Loon op Zand (LOO00) M 2025,</text:span> het kappen van 35 bomen en herplanting in de Ringvaert (0809Z2604947 verzonden 2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5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35 bomen en herplanting in de Ringvaert aan Verzoeklocatie 2026030300246, Ringvaert, Loon op Zand (LOO00) M 3341, Loon op Zand (LOO00) M 3196, Loon op Zand (LOO00) M 20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04</meta:user-defined>
    <meta:user-defined meta:name="OVERHEIDop.GmbID/DC.identifier">gmb-2026-363504</meta:user-defined>
    <meta:user-defined meta:name="OVERHEIDop.versieInformatie"/>
  </office:meta>
</office:document-meta>
</file>