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St. Odolphisteeg 1 E en 1 G, 8861CA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 Odolphisteeg 1 E en 1 G, 8861CA Harlingen, het kappen van een boom, ontvangen: 22 januari 2026. De aanvraag is geregistreerd onder zaaknummer Z2026-0004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35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47</meta:user-defined>
    <meta:user-defined meta:name="DCTERMS.abstract">Betreft: Aanvraag op locatie St. Odolphisteeg 1 E en 1 G, 8861CA Har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kappen van een boom, St. Odolphisteeg 1 E en 1 G, 8861CA Harlingen</meta:user-defined>
    <meta:user-defined meta:name="DCTERMS.W3CDTF/DCTERMS.available">2026-01-28</meta:user-defined>
    <meta:user-defined meta:name="DCTERMS.W3CDTF/OVERHEIDop.jaargang">2026</meta:user-defined>
    <meta:user-defined meta:name="OVERHEIDop.publicationIssue">36350</meta:user-defined>
    <meta:user-defined meta:name="OVERHEIDop.GmbID/DC.identifier">gmb-2026-36350</meta:user-defined>
    <meta:user-defined meta:name="OVERHEIDop.versieInformatie"/>
  </office:meta>
</office:document-meta>
</file>