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ntpoorterstraat 62 2023DD Haarlem, 0392-2026-0112167, het wijzigen van de gevel ter hoogte van de begane grond door het verwijderen van de geldautomaat, verzonden 2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497</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97</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97</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2167</meta:user-defined>
    <meta:user-defined meta:name="DCTERMS.abstract">het wijzigen van de gevel ter hoogte van de begane grond door het verwijderen van de geldautomaa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antpoorterstraat 62 2023DD Haarlem, 0392-2026-0112167, het wijzigen van de gevel ter hoogte van de begane grond door het verwijderen van de geldautomaat, verzonden 27-07-2026</meta:user-defined>
    <meta:user-defined meta:name="DCTERMS.W3CDTF/DCTERMS.available">2026-07-29</meta:user-defined>
    <meta:user-defined meta:name="DCTERMS.W3CDTF/OVERHEIDop.jaargang">2026</meta:user-defined>
    <meta:user-defined meta:name="OVERHEIDop.publicationIssue">363497</meta:user-defined>
    <meta:user-defined meta:name="OVERHEIDop.GmbID/DC.identifier">gmb-2026-363497</meta:user-defined>
    <meta:user-defined meta:name="OVERHEIDop.versieInformatie"/>
  </office:meta>
</office:document-meta>
</file>