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 omgevingsvergunning Z2026-00000430, Schaarwei 12, 2992Z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7 juli 2026 een besluit genomen op de aanvraag omgevingsvergunning Z2026-00000430 voor het realiseren van een aanbouw aan de achtergevel van de woning op locatie Schaarwei 12, 2992ZP Barendrecht.</text:p>
            <text:p text:style-name="common-al">
            <text:span text:style-name="nadrukvet">De vergunning is ingetrokken door de aanvrager</text:span>
          </text:p>
            <text:p text:style-name="common-al"/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349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9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9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0</meta:user-defined>
    <meta:user-defined meta:name="DCTERMS.abstract">Betreft: ingetrokken omgevingsvergunning Z2026-00000430 het realiseren van een aanbouw aan de achtergevel Schaarwei 12, 2992ZP Barendrecht	</meta:user-defined>
    <dc:language>nl</dc:language>
    <meta:user-defined meta:name="OVERHEIDop.locatietype/OVERHEIDop.gebiedsmarkering">Punt</meta:user-defined>
    <meta:user-defined meta:name="DC.title">Kennisgeving ingetrokken besluit omgevingsvergunning Z2026-00000430, Schaarwei 12, 2992ZP Barendrech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3491</meta:user-defined>
    <meta:user-defined meta:name="OVERHEIDop.GmbID/DC.identifier">gmb-2026-363491</meta:user-defined>
    <meta:user-defined meta:name="OVERHEIDop.versieInformatie"/>
  </office:meta>
</office:document-meta>
</file>