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Zieseniskade 12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dersplitsen van het gebouw in appartementsrechten.</text:p>
            <text:p text:style-name="common-al">Zaakadres: Zieseniskade 12-1 1017RS Amsterdam, Zieseniskade 12-2 1017RS Amsterdam</text:p>
            <text:p text:style-name="common-al">Datum ontvangst: 17-07-2026</text:p>
            <text:p text:style-name="common-al">Zaaknummer: Z2026-031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8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02</meta:user-defined>
    <meta:user-defined meta:name="DCTERMS.abstract">het ondersplitsen van het gebouw in appartementsrechten op het adres Zieseniskade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Zieseniskade 12 1017RS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87</meta:user-defined>
    <meta:user-defined meta:name="OVERHEIDop.GmbID/DC.identifier">gmb-2026-363487</meta:user-defined>
    <meta:user-defined meta:name="OVERHEIDop.versieInformatie"/>
  </office:meta>
</office:document-meta>
</file>