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35 eengezinswoningen  (veld 19), Het Goeie Spoor 116 t/m 138 en Mevrouw De Graafspoor 2 t/m 46</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juli 2026 een omgevingsvergunning met zaaknummer Z2026-001082 verleend. De gemeente geeft hiermee toestemming voor het bouwen van 35 eengezinswoningen (veld 19) op locatie Het Goeie Spoor 116 t/m 138 en Mevrouw De Graafspoor 2 t/m 46.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september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348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8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8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82</meta:user-defined>
    <meta:user-defined meta:name="DCTERMS.abstract">Betreft:  Besluit op locatie Het Goeie Spoor 116 t/m 138 en Mevrouw De Graafspoor 2 t/m 46</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bouwen van 35 eengezinswoningen  (veld 19), Het Goeie Spoor 116 t/m 138 en Mevrouw De Graafspoor 2 t/m 46</meta:user-defined>
    <meta:user-defined meta:name="DCTERMS.W3CDTF/DCTERMS.available">2026-07-29</meta:user-defined>
    <meta:user-defined meta:name="DCTERMS.W3CDTF/OVERHEIDop.jaargang">2026</meta:user-defined>
    <meta:user-defined meta:name="OVERHEIDop.publicationIssue">363485</meta:user-defined>
    <meta:user-defined meta:name="OVERHEIDop.GmbID/DC.identifier">gmb-2026-363485</meta:user-defined>
    <meta:user-defined meta:name="OVERHEIDop.versieInformatie"/>
  </office:meta>
</office:document-meta>
</file>