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premantelzorgwoning, Slaapweg 5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6 is een aanvraag ontvangen voor het plaatsen van een premantelzorgwoning op locatie Slaapweg 5, 7274 GK Geesteren. De aanvraag is geregistreerd onder zaaknummer Z2026-0000136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48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8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369</meta:user-defined>
    <meta:user-defined meta:name="DCTERMS.abstract">Betreft: Aanvraag op locatie Slaapweg 5, 7274GK Geest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plaatsen van een premantelzorgwoning, Slaapweg 5, 7274 GK Geeste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81</meta:user-defined>
    <meta:user-defined meta:name="OVERHEIDop.GmbID/DC.identifier">gmb-2026-363481</meta:user-defined>
    <meta:user-defined meta:name="OVERHEIDop.versieInformatie"/>
  </office:meta>
</office:document-meta>
</file>