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straat 35, 1931 AG Egmond aan Zee, het kappen van een conifeer, verzenddatum 27 juli 2026 (Z2026-00005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47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7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30</meta:user-defined>
    <meta:user-defined meta:name="DCTERMS.abstract">Voorstraat 35, 1931 AG Egmond aan Zee, het kappen van een conifeer, verzenddatum 27 juli 2026 (Z2026-00005930)</meta:user-defined>
    <dc:language>nl</dc:language>
    <meta:user-defined meta:name="OVERHEIDop.locatietype/OVERHEIDop.gebiedsmarkering">Vlak</meta:user-defined>
    <meta:user-defined meta:name="DC.title">Gemeente Bergen, aanvraag omgevingsvergunning (regulier) verleend, Voorstraat 35, 1931 AG Egmond aan Zee, het kappen van een conifeer, verzenddatum 27 juli 2026 (Z2026-00005930)</meta:user-defined>
    <meta:user-defined meta:name="DCTERMS.W3CDTF/DCTERMS.available">2026-07-29</meta:user-defined>
    <meta:user-defined meta:name="DCTERMS.W3CDTF/OVERHEIDop.jaargang">2026</meta:user-defined>
    <meta:user-defined meta:name="OVERHEIDop.publicationIssue">363479</meta:user-defined>
    <meta:user-defined meta:name="OVERHEIDop.GmbID/DC.identifier">gmb-2026-363479</meta:user-defined>
    <meta:user-defined meta:name="OVERHEIDop.versieInformatie"/>
  </office:meta>
</office:document-meta>
</file>