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Weidevogellaan 66, 8081Z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bben wij een aanvraag ontvangen voor het plaatsen van een container op de parkeerplaats op het perceel Weidevogellaan 66, 8081ZS Elburg. De aanvraag is geregistreerd onder zaaknummer Z2026-00001282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347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2</meta:user-defined>
    <meta:user-defined meta:name="DCTERMS.abstract">Betreft: Aanvraag op locatie Weidevogellaan 66, 8081ZS Elburg</meta:user-defined>
    <dc:language>nl</dc:language>
    <meta:user-defined meta:name="OVERHEIDop.locatietype/OVERHEIDop.gebiedsmarkering">Vlak</meta:user-defined>
    <meta:user-defined meta:name="DC.title">Ingekomen aanvraag omgevingsvergunning Weidevogellaan 66, 8081ZS Elbur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70</meta:user-defined>
    <meta:user-defined meta:name="OVERHEIDop.GmbID/DC.identifier">gmb-2026-363470</meta:user-defined>
    <meta:user-defined meta:name="OVERHEIDop.versieInformatie"/>
  </office:meta>
</office:document-meta>
</file>