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van een monumentaal dak op de locatie Sluisweg 59 te Dordrecht zaaknummer 9003688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nderhouden van een monumentaal dak op de locatie Sluisweg 5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4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nderhouden van een monumentaal dak op de locatie Sluisweg 59 te Dordrecht zaaknummer 9003688229</meta:user-defined>
    <meta:user-defined meta:name="DCTERMS.W3CDTF/DCTERMS.available">2026-07-29</meta:user-defined>
    <meta:user-defined meta:name="DCTERMS.W3CDTF/OVERHEIDop.jaargang">2026</meta:user-defined>
    <meta:user-defined meta:name="OVERHEIDop.publicationIssue">363446</meta:user-defined>
    <meta:user-defined meta:name="OVERHEIDop.GmbID/DC.identifier">gmb-2026-363446</meta:user-defined>
    <meta:user-defined meta:name="OVERHEIDop.versieInformatie"/>
  </office:meta>
</office:document-meta>
</file>