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Kindermiddag Didam, Spoorstraat, Wilhelminastraat, Oranjestraat en Hoofdstraa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indermiddag Didam op locatie Spoorstraat, Wilhelminastraat, Oranjestraat en Hoofdstraat. Het betreft de volgende activiteit(en):</text:p>
            <text:p text:style-name="common-al">
            <text:span text:style-name="nadrukvet">Het evenement</text:span>
          </text:p>
            <text:p text:style-name="common-al">Naam           : Kindermiddag Didam                                  Datum          : 29 augustus 2026                                        Begintijd       : 12.00 uur                                                            Eindtijd         : 17.00 uur                                                    Locatie         : Centrum Didam</text:p>
            <text:list text:style-name="id1-3-2-1-1-4">
              <text:list-item text:style-override="id1-3-2-1-1-4-1">
                <text:number>•</text:number>
                <text:p text:style-name="al">Organiseren evenement</text:p>
              </text:list-item>
              <text:list-item text:style-override="id1-3-2-1-1-4-2">
                <text:number>•</text:number>
                <text:p text:style-name="al">Produceren van geluid</text:p>
              </text:list-item>
              <text:list-item text:style-override="id1-3-2-1-1-4-3">
                <text:number>•</text:number>
                <text:p text:style-name="al">Aanstellen verkeersregelaars</text:p>
              </text:list-item>
              <text:list-item text:style-override="id1-3-2-1-1-4-4">
                <text:number>•</text:number>
                <text:p text:style-name="al">Tijdelijke verkeersmaatregel</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344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4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4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57</meta:user-defined>
    <meta:user-defined meta:name="DCTERMS.abstract">Betreft:  besluit op locatie Spoorstraat, Wilhelminastraat, Oranjestraat en Hoofdstraat</meta:user-defined>
    <dc:language>nl</dc:language>
    <meta:user-defined meta:name="OVERHEIDop.locatietype/OVERHEIDop.gebiedsmarkering">Punt</meta:user-defined>
    <meta:user-defined meta:name="DC.title">Toestemming voor Kindermiddag Didam, Spoorstraat, Wilhelminastraat, Oranjestraat en Hoofdstraat</meta:user-defined>
    <meta:user-defined meta:name="DCTERMS.W3CDTF/DCTERMS.available">2026-07-29</meta:user-defined>
    <meta:user-defined meta:name="DCTERMS.W3CDTF/OVERHEIDop.jaargang">2026</meta:user-defined>
    <meta:user-defined meta:name="OVERHEIDop.publicationIssue">363444</meta:user-defined>
    <meta:user-defined meta:name="OVERHEIDop.GmbID/DC.identifier">gmb-2026-363444</meta:user-defined>
    <meta:user-defined meta:name="OVERHEIDop.versieInformatie"/>
  </office:meta>
</office:document-meta>
</file>