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Alblasserdam;</text:p>
            <text:p text:style-name="al">Gelezen het voorstel van de afdeling RO;</text:p>
            <text:p text:style-name="al">Gelet op artikel 108 van de Gemeentewet, artikel 2 van de Verordening naamgeving en nummering Alblasserdam en artikel 6 van de Wet basisregistratie adressen en gebouwen;</text:p>
            <text:p text:style-name="al">Besluit in te trekken de volgende (straat)naam:</text:p>
            <text:p text:style-name="al">Gerrit Baanhof</text:p>
            <text:p text:style-name="al">Tegen bovenstaand besluit kunnen belanghebbenden op grond van de Algemene wet bestuursrecht binnen 6 weken na publicatie een gemotiveerd bezwaarschrift indienen bij het college van burgemeester en wethouders van de gemeente Alblasserdam, Postbus 2, 2950 AA Alblasserdam</text:p>
            <text:p text:style-name="al">Aldus vastgesteld in de openbare vergadering van burgemeester en wethouders van 14 jul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       De secretaris,</text:span></text:p>
            <text:p><text:span text:style-name="functie">J.W. Boersma        M. van H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344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44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DC.source">Verordening naamgeving en nummering]|[https://lokaleregelgeving.overheid.nl/CVDR113512</meta:user-defined>
    <meta:user-defined meta:name="OVERHEIDop.referentienummer">2026-0028107</meta:user-defined>
    <meta:user-defined meta:name="DCTERMS.alternative">Deze verordening kan worden aangehaald als ‘Verordening naamgeving en nummering Alblasserdam</meta:user-defined>
    <dc:language>nl</dc:language>
    <meta:user-defined meta:name="OVERHEIDop.locatietype/OVERHEIDop.gebiedsmarkering">Vlak</meta:user-defined>
    <meta:user-defined meta:name="DC.title">Straatnaamgeving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442</meta:user-defined>
    <meta:user-defined meta:name="OVERHEIDop.GmbID/DC.identifier">gmb-2026-363442</meta:user-defined>
    <meta:user-defined meta:name="OVERHEIDop.versieInformatie"/>
  </office:meta>
</office:document-meta>
</file>