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, hoort bij dossier 0809Z2517275 aan Berndijksestraat 16, 5171 B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16, 5171 BC Kaatsheuvel,</text:span> het bouwen van een aanbouw, hoort bij dossier 0809Z2517275 (0809Z2612236 ontvangen 24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44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2236</meta:user-defined>
    <dc:language>nl</dc:language>
    <meta:user-defined meta:name="OVERHEIDop.locatietype/OVERHEIDop.gebiedsmarkering">Punt</meta:user-defined>
    <meta:user-defined meta:name="DC.title">Aanvraag vergunning voor het bouwen van een aanbouw, hoort bij dossier 0809Z2517275 aan Berndijksestraat 16, 5171 BC Kaatsheuv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40</meta:user-defined>
    <meta:user-defined meta:name="OVERHEIDop.GmbID/DC.identifier">gmb-2026-363440</meta:user-defined>
    <meta:user-defined meta:name="OVERHEIDop.versieInformatie"/>
  </office:meta>
</office:document-meta>
</file>